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3" style:family="paragraph" style:parent-style-name="Text_20_body_20_indent">
      <style:paragraph-properties fo:margin-left="0cm" fo:margin-right="0cm" fo:text-indent="1.249cm" style:auto-text-indent="false"/>
      <style:text-properties fo:color="#000000" fo:font-size="12pt" style:font-size-asian="12pt" style:font-size-complex="12pt"/>
    </style:style>
    <style:style style:name="P4" style:family="paragraph" style:parent-style-name="Text_20_body_20_indent">
      <style:paragraph-properties fo:margin-left="0cm" fo:margin-right="0cm" fo:text-indent="-0.026cm" style:auto-text-indent="false">
        <style:tab-stops/>
      </style:paragraph-properties>
      <style:text-properties fo:color="#000000" fo:font-size="12pt" style:font-size-asian="12pt" style:font-size-complex="12pt"/>
    </style:style>
    <style:style style:name="P5" style:family="paragraph" style:parent-style-name="Standard" style:master-page-name="Standard">
      <style:paragraph-properties fo:line-height="150%" style:page-number="auto"/>
      <style:text-properties fo:color="#000000" fo:font-size="12pt" style:font-size-asian="12pt" style:font-size-complex="12pt"/>
    </style:style>
    <style:style style:name="P6" style:family="paragraph" style:parent-style-name="Text_20_body_20_indent" style:list-style-name="L1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do uchwały zarządu SGR PARAMEDIC nr PM/04/03/2013 <text:s text:c="32"/></text:p>
      <text:p text:style-name="P1"><text:s/>REGULAMIN Stowarzyszenia Grupy Ratowniczej „PARAMEDIC”</text:p>
      <text:p text:style-name="P1">z dnia 02.02.2013 r.</text:p>
      <text:p text:style-name="P3"><text:line-break/>1. Członek SGR "PARAMEDIC" reprezentuje i odpowiada za dobre imię SGR "PARAMEDIC", dlatego zawsze powinien być wzorem odpowiedniego zachowania.<text:line-break/>2. Członek SGR "PARAMEDIC" w stosunku do każdego człowieka obowiązany jest odnosić się z życzliwością i szacunkiem. Znajdującym się w potrzebie w miarę swoich możliwości udzielać pomocy.<text:line-break/>3. Członek SGR "PARAMEDIC" jest zdyscyplinowany, spełnia postanowienia regulaminów, oraz dokładnie i terminowo wykonuje polecenia i powierzone mu zadania.<text:line-break/>4. Kandydat SGR "PARAMEDIC" ma obowiązek uczestniczenia w zajęciach. W przypadku nieobecności powinien uprzedzić o niej członków zarządu i uzyskać zwolnienie z zajęć. Za nieusprawiedliwioną nieobecność na trzech kolejnych zajęciach, Zarząd SGR "PARAMEDIC" może wykreślić kandydata SGR "PARAMEDIC" z listy członków.<text:line-break/>5. Zajęcia SGR "PARAMEDIC" odbywają się przeciętnie raz w tygodniu i każdy członek grupy jest odpowiednio wcześniej informowany o tym kiedy i gdzie zajęcia się odbędą.<text:line-break/>6. Członkowie SGR "PARAMEDIC" oraz kandydaci do SGR "PARAMEDIC", mają obowiązek stosować się do poleceń instruktorów, wykładowców oraz członków zarządu SGR "PARAMEDIC".<text:line-break/>7. Na zajęciach obowiązuje przestrzeganie, dyscypliny, zasad kultury osobistej i przepisów BHP.<text:line-break/>8. W trakcie zajęć obowiązuje:<text:line-break/>- Zakaz palenia wyrobów tytoniowych, spożywania alkoholu i innych środków odurzających. <text:line-break/>- Zakaz wypowiadania się w sposób uchodzący za wulgarny, obraźliwy lub szydzący z jakiejkolwiek osoby lub organizacji, godzących w uczucia religijne innych członków SGR "PARAMEDIC", a także będących w konflikcie z polskim prawem.<text:line-break/>9. Na zajęcia mają wstęp członkowie SGR "PARAMEDIC", kandydaci do grupy oraz zaproszeni goście, członkowie wspierający i honorowi.<text:line-break/>10. Członkowie SGR "PARAMEDIC" mają obowiązek podwyższać swoje kwalifikacje poprzez czynne uczestniczenie w zajęciach, kursach, szkoleniach.<text:line-break/>11. Na zajęciach i w działaniach SGR "PARAMEDIC" zakazuje się propagowania i zachęcania do popierania partii politycznych, polityków i innych instytucji nie związanych z działalnością SGR "PARAMEDIC".<text:line-break/>12. Umundurowanie nosimy w sytuacjach wymagających podjęcia działań ratowniczych na zabezpieczeniach imprez masowych oraz na polecenie Prezesa SGR "PARAMEDIC" lub SGR "PARAMEDIC".<text:line-break/>13. Umundurowanie ratownika składa się z koszulki, spodni, polaru w kolorze czerwonym z <text:soft-page-break/>oznaczeniami ratowniczymi SGR "PARAMEDIC".</text:p>
      <text:p text:style-name="P4">14. Dowodzenie nad grupą podczas działań jest w kolejności funkcyjnej: Prezes -&gt;Sekretarz-&gt; Skarbnik -&gt; osoba o najwyższym stopniu wewnętrznym lub posiadająca tytuł co najmniej "Ratownika"(zgodnie z ustawą o PRM).<text:line-break/>15. Członek SGR "PARAMEDIC" pełnoletni, posiadający odpowiednie doświadczenie, predyspozycje oraz umiejętności jest <text:s/>przydzielony do Grupy Szybkiego Reagowania (w skrócie GSR). Umundurowanie GSR jest dostosowane do potrzeb w określonej sytuacji. <text:s text:c="63"/></text:p>
      <text:p text:style-name="P2">16. GSR jest powiadamiana przez Zarząd za pomocą systemu sms lub innego wybranego systemu w celu szybkiego pojawienia się w miejscu wskazanym w informacji lub dostosowania się do informacji przekazanej.</text:p>
      <text:p text:style-name="P2">17. Zarząd SGR "PARAMEDIC" do wykonywania zadań nałożonych na stowarzyszenie może wyznaczyć tylko osoby, które mają odpowiednie predyspozycje do wykonania danego zadania. <text:line-break/>18. Członek SGR "PARAMEDIC" wykreślony z listy członków dyscyplinarnie lub też wypisany na własną prośbę, jest bezwzględnie zobowiązany zdać pobrane sorty mundurowe oraz sprzęt w terminie do 7 dni od daty ustania członkostwa. W celu odzyskania przetrzymywanego umundurowania lub sprzętu Zarząd SGR "PARAMEDIC" ma prawo uruchomić procedury administracyjne w tym zgłoszenie do organów ścigania.<text:line-break/>19. W sprawach nie objętych regulaminem głos decydujący ma Zarząd SGR "PARAMEDIC".</text:p>
      <text:list xml:id="list29688874" text:style-name="L1">
        <text:list-header>
          <text:p text:style-name="P6">20. Zarząd SGR "PARAMEDIC" zastrzega sobie prawo do zmian w niniejszym regulaminie oraz do nakładania sankcji takich jak: upomnienie, nagana, wykreślenie z listy członków za nie przestrzeganie regulaminu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.249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2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ggh ggh</meta:initial-creator>
    <meta:creation-date>2012-03-05T23:23:59.20</meta:creation-date>
    <dc:date>2013-01-27T09:55:25.38</dc:date>
    <meta:editing-duration>PT1H24S</meta:editing-duration>
    <meta:editing-cycles>29</meta:editing-cycles>
    <meta:generator>OpenOffice.org/3.3$Win32 OpenOffice.org_project/330m20$Build-9567</meta:generator>
    <meta:document-statistic meta:table-count="0" meta:image-count="0" meta:object-count="0" meta:page-count="2" meta:paragraph-count="8" meta:word-count="537" meta:character-count="4111"/>
  </office:meta>
</office:document-meta>
</file>